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 style:list-style-name="L1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language="es" fo:country="AR" fo:font-weight="normal" style:font-weight-asian="normal" style:font-name-complex="Verdana" style:language-complex="zxx" style:country-complex="none" style:font-weight-complex="normal"/>
    </style:style>
    <style:style style:name="T5" style:family="text">
      <style:text-properties fo:language="es" fo:country="AR" fo:font-weight="normal" style:font-weight-asian="normal" style:font-name-complex="Times New Roman" style:font-weight-complex="normal"/>
    </style:style>
    <style:style style:name="T6" style:family="text">
      <style:text-properties fo:language="es" fo:country="AR" style:font-name-complex="Times New Roman"/>
    </style:style>
    <style:style style:name="T7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26 de noviembre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30</text:span><text:span text:style-name="T1">079 PyT</text:span><text:span text:style-name="T1">)</text:span>, cuyo texto a continuación se transcribe:</text:p>
      <text:p text:style-name="P2"/>
      <text:p text:style-name="P2"/>
      <text:p text:style-name="P8"><text:span text:style-name="T6">“</text:span><text:span text:style-name="T5">La Cámara de Diputados de la Provincia de Santa Fe vería con agrado que el Poder Ejecutivo, a través del organismo que corresponda, informe:</text:span></text:p>
      <text:list xml:id="list725942132" text:style-name="L1">
        <text:list-item>
          <text:p text:style-name="P10">cuál fue la fecha del último proceso de ingreso de aspirantes realizado;</text:p>
        </text:list-item>
        <text:list-item>
          <text:p text:style-name="P10">cuáles son los requisitos establecidos para el ingreso, cómo se hallan expresados y si son excluyentes;</text:p>
        </text:list-item>
        <text:list-item>
          <text:p text:style-name="P10">cuáles son las etapas establecidas para el ingreso, cómo se hallan expresadas y si son excluyentes;</text:p>
        </text:list-item>
        <text:list-item>
          <text:p text:style-name="P10">de qué manera es expresado el “apto" médico, oral o escrito, y cómo es notificado del mismo al aspirante; y,</text:p>
        </text:list-item>
        <text:list-item>
          <text:p text:style-name="P10"><text:span text:style-name="T4">cuántas personas han sido excluidas del último proceso y los motivos por los cuáles se los ha excluido e instancia del proceso de selección o curso de formación en el que se les comunicó lo resuelto</text:span><text:span text:style-name="T6">.</text:span><text:span text:style-name="T7">”</text:span></text:p>
        </text:list-item>
      </text:list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2-01T12:46:57</dc:date>
    <meta:print-date>2015-12-01T12:45:30</meta:print-date>
    <meta:editing-cycles>12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4" meta:word-count="199" meta:character-count="1158" meta:non-whitespace-character-count="973"/>
    <meta:user-defined meta:name="Información 1"/>
    <meta:user-defined meta:name="Información 2"/>
    <meta:user-defined meta:name="Información 3"/>
    <meta:user-defined meta:name="Información 4"/>
  </office:meta>
</office:document-meta>
</file>